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5.75pt" style:font-size-complex="18pt"/>
    </style:style>
    <style:style style:name="P2" style:family="paragraph" style:parent-style-name="Standard">
      <style:text-properties fo:font-size="14pt" style:font-size-asian="12.25pt" style:font-size-complex="14pt"/>
    </style:style>
    <style:style style:name="P3" style:family="paragraph" style:parent-style-name="Standard">
      <style:text-properties fo:font-size="14pt" style:font-size-asian="12.25pt" style:font-size-complex="14pt"/>
    </style:style>
    <style:style style:name="P4" style:family="paragraph" style:parent-style-name="Standard" style:list-style-name="L1">
      <style:text-properties fo:font-size="14pt" style:font-size-asian="12.25pt" style:font-size-complex="14pt"/>
    </style:style>
    <style:style style:name="P5" style:family="paragraph" style:parent-style-name="Standard" style:list-style-name="L2">
      <style:text-properties fo:font-size="14pt" style:font-size-asian="12.25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Привитие любви к литературе и чтению <text:s/>на уроках <text:s text:c="2"/>в начальной школе « <text:s text:c="71"/></text:p>
      <text:p text:style-name="P1"/>
      <text:p text:style-name="P1">Учитель высшей категории г.Челябинска МБОУ СОШ-19 <text:s text:c="3"/></text:p>
      <text:p text:style-name="P1"/>
      <text:p text:style-name="P1">Хлестова Валентина Михайловна <text:s text:c="47"/></text:p>
      <text:p text:style-name="P1"/>
      <text:p text:style-name="P2"><text:s text:c="6"/></text:p>
      <text:p text:style-name="P2"><text:s text:c="4"/>« Какое богатство мудрости и добра выразительно рассыпано по книгам всех времён и народов « ,- писал Л. Н. Толстой. «Кнтга -это друг, советчик.это — источник многих добрых мыслей, чувств, знаний « ,- отвечал Ю. А. Гагарин. <text:s text:c="4"/></text:p>
      <text:p text:style-name="P2"><text:s text:c="6"/>Данные научных исследований говорят о том , что отношение человека к книге формируется в младшем школьном возрасте.Именно тогда решается вопрос , будет ли отношение читателя к книге активным или умеренно пассивным. <text:s text:c="120"/></text:p>
      <text:p text:style-name="P2"><text:s text:c="7"/>Важно отметить и то, что в наши дни дети читают всё меньше и меньше. А ведь каждая книга должна прийти к ребёнку в определённом возрасте, иначе дружба с книгой может и не состояться. <text:s text:c="75"/></text:p>
      <text:p text:style-name="P2"><text:s text:c="7"/>На уроках литературы провожу литературные викторины , играем в различные игры. Такие моменты на уроках помогают детям лучше узнать литературных героев, познакомиться с новыми. <text:s text:c="62"/></text:p>
      <text:p text:style-name="P2"><text:s text:c="5"/>Привожу пример литературной викторины : <text:s text:c="59"/></text:p>
      <text:p text:style-name="P2"><text:s text:c="8"/>« Волшебные слова « <text:s text:c="105"/></text:p>
      <text:list xml:id="list583144068" text:style-name="L1">
        <text:list-item>
          <text:p text:style-name="P4">Вспомни, кто говорил такие волшебные слова :</text:p>
          <text:p text:style-name="P4">1. По щучьему веленью , по моему хотенью <text:s text:c="51"/></text:p>
          <text:p text:style-name="P4">(Емеля.Русская народная сказка «По щучьему веленью» ) <text:s text:c="32"/></text:p>
          <text:p text:style-name="P4"><text:s text:c="48"/></text:p>
          <text:p text:style-name="P4">2.Сивка-бурка, вещий каурка! Стань передо мной, как лист перед травой! <text:s text:c="5"/></text:p>
          <text:p text:style-name="P4">(Иванушка-дурачок.Русская народная сказка.» Сивка-бурка « ) <text:s text:c="32"/></text:p>
        </text:list-item>
      </text:list>
      <text:p text:style-name="P2"/>
      <text:p text:style-name="P2"><text:s text:c="11"/>3.Раз, два, три.Горшок, вари! <text:s text:c="90"/></text:p>
      <text:p text:style-name="P2"><text:s text:c="11"/>(Девочка.Бр.Гримм «Горшок каши» ) <text:s text:c="75"/></text:p>
      <text:p text:style-name="P2"/>
      <text:p text:style-name="P2"><text:s text:c="12"/>4.Кара-барас! <text:s text:c="113"/></text:p>
      <text:p text:style-name="P2"><text:s text:c="13"/>(Мойдодыр.К. Чуковский «Мойдодыр « ) <text:s text:c="66"/></text:p>
      <text:p text:style-name="P2"/>
      <text:p text:style-name="P2"><text:s text:c="13"/>5.Пожалуйста. <text:s text:c="117"/></text:p>
      <text:p text:style-name="P2"><text:s text:c="13"/>(Павлик.В. Осеева «Волшебное слово « ) <text:s text:c="82"/></text:p>
      <text:p text:style-name="P2"/>
      <text:p text:style-name="P2"><text:s text:c="12"/>6.Лети, лети ,лепесток, через запад на восток.......... <text:s text:c="50"/></text:p>
      <text:p text:style-name="P2"><text:s text:c="13"/>(Женя.В. Катаев «Цветик-семицветик». <text:s text:c="73"/></text:p>
      <text:p text:style-name="P2"/>
      <text:p text:style-name="P2"><text:s text:c="12"/>7.Крекс, фекс, пекс! <text:s/>(Буратино.А. Толстой « Золотой ключик, или <text:soft-page-break/>Приелючения Буратино « ) <text:s text:c="103"/></text:p>
      <text:p text:style-name="P2"/>
      <text:p text:style-name="P2"><text:s text:c="12"/>8.Симсим, отрой дверь! <text:s text:c="101"/></text:p>
      <text:p text:style-name="P2"><text:s text:c="8"/>(Али- Баба.Арабская сказка « Али-Баба и 40 разбойников « ) <text:s text:c="77"/></text:p>
      <text:p text:style-name="P2"/>
      <text:list xml:id="list1005523800" text:style-name="L2">
        <text:list-item>
          <text:list>
            <text:list-item>
              <text:list>
                <text:list-item>
                  <text:p text:style-name="P5">Вот я! Вот я! Превращаюсь в мотылька!</text:p>
                  <text:p text:style-name="P5">(Баранкин и Малинин.В. Медведев « Баранкин, будь человеком!») <text:s text:c="24"/></text:p>
                  <text:p text:style-name="P5"/>
                </text:list-item>
                <text:list-item>
                  <text:p text:style-name="P5">Буква Я свободна. <text:s text:c="87"/></text:p>
                  <text:p text:style-name="P5">(Аля.И. Токмакова « Аля,Кляксич и буква А».) <text:s text:c="99"/></text:p>
                </text:list-item>
              </text:list>
            </text:list-item>
          </text:list>
        </text:list-item>
      </text:list>
      <text:p text:style-name="P2"><text:s text:c="109"/></text:p>
      <text:p text:style-name="P2"/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6:10:55</meta:creation-date>
    <dc:date>2015-02-05T10:29:07</dc:date>
    <meta:editing-duration>P0D</meta:editing-duration>
    <meta:editing-cycles>8</meta:editing-cycles>
    <meta:generator>LibreOffice/3.5$Linux_x86 LibreOffice_project/350m1$Build-2</meta:generator>
    <meta:document-statistic meta:table-count="0" meta:image-count="0" meta:object-count="0" meta:page-count="2" meta:paragraph-count="33" meta:word-count="283" meta:character-count="3897" meta:non-whitespace-character-count="1607"/>
  </office:meta>
</office:document-meta>
</file>